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98 -  het afwijken van bestemmingsplan voor  tijdelijke Buurtcentrum  op de locatie Tjotterlaan 2, 1503 LB Zaandam</text:p>
            <text:p text:style-name="common-al">Aanvraag ontvangen: 2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1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59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82</meta:user-defined>
    <meta:user-defined meta:name="OVERHEIDop.GmbID/DC.identifier">gmb-2023-71182</meta:user-defined>
    <meta:user-defined meta:name="OVERHEIDop.versieInformatie"/>
  </office:meta>
</office:document-meta>
</file>