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Zoeterwoude 2022 </text:p>
      <text:section text:name="regeling_id1-3-2" text:style-name="regeling">
        <text:section text:name="aanhef_id1-3-2-1" text:style-name="aanhef">
          <text:section text:name="preambule_id1-3-2-1-1" text:style-name="preambule">
            <text:p text:style-name="al">Het college van burgemeester en wethouders van gemeente Zoeterwoud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omen voor een eenmalige energietoeslag 2022;</text:p>
              </text:list-item>
              <text:list-item text:style-override="id1-3-2-1-1-6-2">
                <text:number>-</text:number>
                <text:p text:style-name="al">het daarom wenselijk is voor dit doel aanvullende beleidsregels vast te stellen op de Beleidsregels bijzondere bijstand Zoeterwoude;</text:p>
              </text:list-item>
              <text:list-item text:style-override="id1-3-2-1-1-6-3">
                <text:number>-</text:number>
                <text:p text:style-name="al">het college en de gemeenteraad het wenselijk vinden om de doelgroep van de energietoeslag uit te breiden huishoudens met een inkomen tot 130% van de bijstandsnorm. </text:p>
              </text:list-item>
            </text:list>
            <text:p text:style-name="al">besluit vast te stellen de Gewijzigde beleidsregels eenmalige energietoeslag Zoeterwou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d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3-4">
                <text:number>d.</text:number>
                <text:p text:style-name="al">
                <text:span text:style-name="nadrukcur">peildatum</text:span>: 1 december 2022;</text:p>
              </text:list-item>
              <text:list-item text:style-override="id1-3-2-2-1-3-5">
                <text:number>e.</text:number>
                <text:p text:style-name="al">
                <text:span text:style-name="nadrukcur">referteperiode</text:span>: periode van tenminste één maand voorafgaand aan de peildatum of bij wisselende inkomsten tenminste drie maanden voorafgaand aan de peildatum voor personen in loondienst. Een uitzondering geldt voor de groep zelfstandig ondernemers zoals vermeld in artikel 2 lid 6.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400 is bedoeld voor een huishouden met een laag inkomen tot 120% van de bijstandsnorm en € 750 voor een huishouden met een inkomen tussen de 120 en 130% van de bijstandsnorm. Deze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2-5">
                <text:number>4.</text:number>
                <text:p text:style-name="al">Een huishouden met een inkomen hoger dan 130% van de toepasselijke bijstandsnorm, dat vanwege problematische schulden en deelname aan een schuldhulptraject (WSNP of MSNP) over een daadwerkelijk beschikbaar inkomen beschikt van minder dan 130% van de bijstandsnorm komt in aanmerking voor de eenmalige energietoeslag;</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niet ingeschreven staat in de basisregistratie personen van de gemeente Zoeterwoude;</text:p>
                  </text:list-item>
                  <text:list-item text:style-override="id1-3-2-2-2-6-3-2">
                    <text:number>b.</text:number>
                    <text:p text:style-name="al">in een inrichting verblijft als bedoeld in artikel 1 aanhef en onderdeel f van de wet;</text:p>
                  </text:list-item>
                  <text:list-item text:style-override="id1-3-2-2-2-6-3-3">
                    <text:number>c.</text:number>
                    <text:p text:style-name="al">jonger is dan 21 jaar, tenzij deze persoon al bijzondere bijstand voor leveronderhoud ontvangt omdat van de ouders/verzorgers geen onderhoudsplicht kan worden verwacht;;</text:p>
                  </text:list-item>
                  <text:list-item text:style-override="id1-3-2-2-2-6-3-4">
                    <text:number>d.</text:number>
                    <text:p text:style-name="al">in aanmerking komt voor studiefinanciering op grond van artikel 3.1, eerste of tweede lid, van de Wet studiefinanciering 2000; </text:p>
                  </text:list-item>
                  <text:list-item text:style-override="id1-3-2-2-2-6-3-5">
                    <text:number>e.</text:number>
                    <text:p text:style-name="al">dak- en thuislozen is of die is ingeschreven in de basisregistratie personen als ingezetene met enkel een briefadres;</text:p>
                  </text:list-item>
                  <text:list-item text:style-override="id1-3-2-2-2-6-3-6">
                    <text:number>f.</text:number>
                    <text:p text:style-name="al">een kostendeler is waarbij een andere huisgenoot de toeslag al heeft ontvangen.</text:p>
                  </text:list-item>
                  <text:list-item text:style-override="id1-3-2-2-2-6-3-7">
                    <text:number>g.</text:number>
                    <text:p text:style-name="al">anderszins geen energiekosten heeft. </text:p>
                  </text:list-item>
                </text:list>
              </text:list-item>
              <text:list-item text:style-override="id1-3-2-2-2-7">
                <text:number>6.</text:number>
                <text:p text:style-name="al">Een uitzondering op artikel 2 lid 3 betreft de zelfstandig ondernemers. Het inkomen kan pas na afloop van het boekjaar definitief worden vastgesteld. De eenmalige energietoeslag wordt daarom uitbetaald in de vorm van een renteloze lening. Blijkt het netto inkomen bij de definitieve vaststelling lager te zijn dan of gelijk te zijn aan 120% van de toepasselijke bijstand, dan wordt de geldlening omgezet in een bedrag om niet. Bij de eerste beoordeling van de aanvraag wordt het netto inkomen over het boekjaar 2021 betrokken of indien al beschikbaar het netto inkomen over het boekjaar 2022.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aangesloten zijn bij de collectieve aanvullende zorgverzekering van de gemeente Zoeterwoude;</text:p>
                  </text:list-item>
                </text:list>
                <text:p text:style-name="al">ontvangen de eerste betaling van de eenmalige energietoeslag 2022 ambtshalve.</text:p>
              </text:list-item>
              <text:list-item text:style-override="id1-3-2-2-3-3">
                <text:number>2.</text:number>
                <text:p text:style-name="al">De ambtshalve toekenning heeft betrekking op huishoudens die AIO ontvangen van de Sociale Verzekeringsbank op grond van artikel 47a van de wet. Zij ontvangen de ambtshalve toekenning zodra de gemeente de gegevens hiervoor bezi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een daartoe beschikbaar gesteld aanvraagformulier.</text:p>
              </text:list-item>
              <text:list-item text:style-override="id1-3-2-2-4-3">
                <text:number>2.</text:number>
                <text:p text:style-name="al">De aanvraag is een schriftelijke aanvraag. </text:p>
              </text:list-item>
              <text:list-item text:style-override="id1-3-2-2-4-4">
                <text:number>3.</text:number>
                <text:p text:style-name="al">Een aanvraag voor de eenmalige energietoeslag kan worden ingediend tot 1 me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 Gewijzigde beleidsregels eenmalige energietoeslag Zoeterwoude 2022 treden in werking met terugwerkende kracht tot 1 september 2022</text:p>
              </text:list-item>
              <text:list-item text:style-override="id1-3-2-2-6-3">
                <text:number>2.</text:number>
                <text:p text:style-name="al">De beleidsregels vervallen op 1 me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Gewijzigde Beleidsregels Eenmalige energietoeslag Zoeterwoude 2023’. </text:p>
          </text:section>
        </text:section>
        <text:section text:name="regeling-sluiting_id1-3-2-3" text:style-name="regeling-sluiting">
          <text:section text:name="ondertekening_id1-3-2-3-1">
            <text:p><text:span text:style-name="functie">Aldus vastgesteld op 7 februari 2023</text:span></text:p>
            <text:p><text:span text:style-name="functie">Het college van burgemeester en wethouders,</text:span></text:p>
          </text:section>
          <text:section text:name="ondertekening_id1-3-2-3-2">
            <text:p><text:span text:style-name="functie"/></text:p>
            <text:p><text:span text:style-name="functie"/></text:p>
            <text:p><text:span text:style-name="functie">De waarnemend- secretaris, </text:span></text:p>
            <text:p><text:span text:style-name="functie">A.De Baat </text:span></text:p>
          </text:section>
          <text:section text:name="ondertekening_id1-3-2-3-3">
            <text:p><text:span text:style-name="functie"/></text:p>
            <text:p><text:span text:style-name="functie"/></text:p>
            <text:p><text:span text:style-name="functie">De burgemeester,</text:span></text:p>
            <text:p><text:span text:style-name="functie">F.Q.A van Trigt</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e gewijzig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5.</text:p>
          <text:p text:style-name="al"/>
          <text:p text:style-name="al">
          <text:span text:style-name="nadrukvet">Artikel 2</text:span>
        </text:p>
          <text:p text:style-name="al">In artikel 2 wordt de doelgroep nader omschreven. Per huishouden kan maximaal één energietoeslag verstrekt worden. Met vermogen wordt geen rekening gehouden. Voor het begrip ‘inkomen’ is aansluiting gezocht bij de bepalingen van de Participatiewet.</text:p>
          <text:p text:style-name="al"/>
          <text:p text:style-name="al">Voor deze beleidsregels geldt een schuldhulppardon. Dat wil zeggen dat huishoudens met een inkomen boven 130% van de geldende bijstandsnorm wel in aanmerking komen voor de energietoeslag wanneer zij problematische schulden hebben, deelnemen aan een schuldhulptraject (WSNP of MSNP) en het inkomen waarover men daadwerkelijk beschikt door schuldaflossing onder de 130% van de bijstandsnorm terecht komt. Het gaat om huishoudens waarbij een schuldhulpverleningstraject is gestart en waarbij er al een definitieve aflossingsregeling is, of zij in de wettelijke schuldsanering zitten.</text:p>
          <text:p text:style-name="al"/>
          <text:p text:style-name="al">Voor zelfstandig ondernemers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worden toegekend in de vorm van een renteloze lening. Na afloop van het boekjaar kan worden getoetst of er daadwerkelijk recht bestond en of de lening omgezet kan worden in een bedrag om niet. </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IOAZ of BBZ. Daar voegt de gemeente de groepen inwoners aan toe die een aanvullende collectieve zorgverzekering ontvangen. Voor inwoners die AIO ontvangen, zal de gemeente de gegevens ontvangen van SVB via de Inlichtingendienst. Zodra de gemeente dit heeft ontvangen, zal tevens aan hen de energietoeslag ambtshalve verstrekt worden. </text:p>
          <text:p text:style-name="al"/>
          <text:p text:style-name="al">Voor zelfstandig ondernemers die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worden toegekend in de vorm van een renteloze lening. Na afloop van het boekjaar kan worden getoetst of er daadwerkelijk recht bestond. Een ambtshalve toekenning is daarom op voorhand niet mogelijk.</text:p>
          <text:p text:style-name="al"/>
          <text:p text:style-name="al">
          <text:span text:style-name="nadrukvet">Artikel 6</text:span>
        </text:p>
          <text:p text:style-name="al">De onderhavige gewijzigde beleidsregels zijn een opvolging van de beleidsregels Eenmalige energietoeslag Zoeterwoude 2022, die per 1 januari 2023 vervielen. De regels voorzien erin dat huishoudens met terugwerkende kracht een aanvraag kunnen indienen over het 2022. Dit met als doel om ook de huishoudens met een inkomen tussen de 120 en 130% van de bijstandsnorm een gedeeltelijke tegemoetkoming te kunnen verstrekken voor de gestegen energiekosten. Omdat de referteperiode bij wisselende inkomsten drie maanden bedraagt na de peildatum (1 december 2022) gaan de gewijzigde beleidsregels met terugwerkende kracht in tot 1 sept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117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Gewijzigde Beleidsregels Eenmalige energietoeslag Zoeterwoude 2023</meta:user-defined>
    <dc:language>nl</dc:language>
    <meta:user-defined meta:name="OVERHEIDop.locatietype/OVERHEIDop.gebiedsmarkering">Gemeente</meta:user-defined>
    <meta:user-defined meta:name="DC.title">Gewijzigde beleidsregels eenmalige energietoeslag Zoeterwoude 2022</meta:user-defined>
    <meta:user-defined meta:name="DCTERMS.W3CDTF/DCTERMS.available">2023-02-17</meta:user-defined>
    <meta:user-defined meta:name="DCTERMS.W3CDTF/OVERHEIDop.jaargang">2023</meta:user-defined>
    <meta:user-defined meta:name="OVERHEIDop.publicationIssue">71178</meta:user-defined>
    <meta:user-defined meta:name="OVERHEIDop.betreftRegeling">CVDR692508_1</meta:user-defined>
    <meta:user-defined meta:name="xs:date/OVERHEIDop.startdatum">2023-02-18</meta:user-defined>
    <meta:user-defined meta:name="OVERHEIDop.GmbID/DC.identifier">gmb-2023-71178</meta:user-defined>
    <meta:user-defined meta:name="OVERHEIDop.versieInformatie"/>
  </office:meta>
</office:document-meta>
</file>