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A08347] Diepenveen A 8347, Oranjelaan 66B 7431A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946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[DPV00A08347] Diepenveen A 8347, Oranjelaan 66B 7431AD Diepenveen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17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94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[DPV00A08347] Diepenveen A 8347, Oranjelaan 66B 7431AD Diepenv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77</meta:user-defined>
    <meta:user-defined meta:name="OVERHEIDop.GmbID/DC.identifier">gmb-2023-71177</meta:user-defined>
    <meta:user-defined meta:name="OVERHEIDop.versieInformatie"/>
  </office:meta>
</office:document-meta>
</file>