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gevel van de woning, Diepmeerven 24 5646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605</text:p>
            <text:p text:style-name="common-al">Omschrijving: plaatsen van een dakkapel aan de voorgevel van de woning</text:p>
            <text:p text:style-name="common-al">Adres: Diepmeerven 24 5646HA Eindhoven</text:p>
            <text:p text:style-name="common-al">Datum ontvangst: 14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17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7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7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605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 van de woning, Diepmeerven 24 5646HA Eindhov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176</meta:user-defined>
    <meta:user-defined meta:name="OVERHEIDop.GmbID/DC.identifier">gmb-2023-71176</meta:user-defined>
    <meta:user-defined meta:name="OVERHEIDop.versieInformatie"/>
  </office:meta>
</office:document-meta>
</file>