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, Haarlemmerstraat 153 2312DP Leiden, Haarlemmerstraat 150 2312GE Leiden, Schagensteeg 2 2312VM Leiden, Schagensteeg 6 2312VM Leiden, Haarlemmerstraat 154 2312GE Leiden, Haarlemmerstraat 152 2312GE Leiden, Haarlemmerstraat 151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7274</text:p>
            <text:p text:style-name="common-al">Ingekomen: 14-02-2023 00:00</text:p>
            <text:p text:style-name="common-al">Locatie: Haarlemmerstraat 153 2312DP Leiden, Haarlemmerstraat 150 2312GE Leiden, Schagensteeg 2 2312VM Leiden, Schagensteeg 6 2312VM Leiden, Haarlemmerstraat 154 2312GE Leiden, Haarlemmerstraat 152 2312GE Leiden, Haarlemmerstraat 151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7274" xlink:type="simple">publicatiesomgevingsvergunningen@leiden.nl</text:a> de volgende gegevens:</text:p>
            <text:p text:style-name="common-al">-het kenmerk van de aanvraag: Z/23/34972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1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7274</meta:user-defined>
    <meta:user-defined meta:name="DCTERMS.abstract">ver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en, Haarlemmerstraat 153 2312DP Leiden, Haarlemmerstraat 150 2312GE Leiden, Schagensteeg 2 2312VM Leiden, Schagensteeg 6 2312VM Leiden, Haarlemmerstraat 154 2312GE Leiden, Haarlemmerstraat 152 2312GE Leiden, Haarlemmerstraat 151 2312DN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68_7590895_16763939...|exb-2023-8003</meta:user-defined>
    <meta:user-defined meta:name="OVERHEIDop.publicationIssue">71171</meta:user-defined>
    <meta:user-defined meta:name="OVERHEIDop.GmbID/DC.identifier">gmb-2023-71171</meta:user-defined>
    <meta:user-defined meta:name="OVERHEIDop.versieInformatie"/>
  </office:meta>
</office:document-meta>
</file>