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E STRIJDIG GEBRUIK – ST.-MICHIELSGESTELSEWEG 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St.-Michielsgestelseweg 22 Vught, tijdelijk huisvesten van Oekraïners voor de duur van 5 jaar, Z22-257896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1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VERLEENDE OMGEVINGSVERGUNNING PLANOLOGISCHE STRIJDIG GEBRUIK – ST.-MICHIELSGESTELSEWEG 22 VUG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7117</meta:user-defined>
    <meta:user-defined meta:name="OVERHEIDop.GmbID/DC.identifier">gmb-2023-7117</meta:user-defined>
    <meta:user-defined meta:name="OVERHEIDop.versieInformatie"/>
  </office:meta>
</office:document-meta>
</file>