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bouwen van een bovenwoning aan Handelskade 3a te U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p text:style-name="common-al">Voor: het realiseren/bouwen van een bovenwoning</text:p>
            <text:p text:style-name="common-al">Locaties: Handelskade 3a</text:p>
            <text:p text:style-name="common-al">De beslistermijn wordt verlengd omdat er meer tijd nodig is voor de inhoudelijke beoordeling. Door dit besluit is de nieuwe uiterste beslisdatum 28 maart 2023.</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116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6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6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bouwen van een bovenwoning aan Handelskade 3a te Urk</meta:user-defined>
    <meta:user-defined meta:name="DCTERMS.W3CDTF/DCTERMS.available">2023-02-21</meta:user-defined>
    <meta:user-defined meta:name="DCTERMS.W3CDTF/OVERHEIDop.jaargang">2023</meta:user-defined>
    <meta:user-defined meta:name="OVERHEIDop.publicationIssue">71164</meta:user-defined>
    <meta:user-defined meta:name="OVERHEIDop.GmbID/DC.identifier">gmb-2023-71164</meta:user-defined>
    <meta:user-defined meta:name="OVERHEIDop.versieInformatie"/>
  </office:meta>
</office:document-meta>
</file>