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kkersbos 26, 3956TH Leersum, vergroten en verduurzamen aanbouw (RX2023-00000323, 15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kkersbos 26, 3956TH Leersum, vergroten en verduurzamen aanbouw (RX2023-00000323, 15 febr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116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6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6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ekkersbos 26, 3956TH Leersum, vergroten en verduurzamen aanbouw (RX2023-00000323, 15 februari 2023)</meta:user-defined>
    <dc:language>nl</dc:language>
    <meta:user-defined meta:name="OVERHEIDop.locatietype/OVERHEIDop.gebiedsmarkering">Punt</meta:user-defined>
    <meta:user-defined meta:name="DC.title">Gemeente Utrechtse Heuvelrug, ingediende aanvraag omgevingsvergunning - Dekkersbos 26, 3956TH Leersum, vergroten en verduurzamen aanbouw (RX2023-00000323, 15 februari 2023)</meta:user-defined>
    <meta:user-defined meta:name="DCTERMS.W3CDTF/DCTERMS.available">2023-02-17</meta:user-defined>
    <meta:user-defined meta:name="DCTERMS.W3CDTF/OVERHEIDop.jaargang">2023</meta:user-defined>
    <meta:user-defined meta:name="OVERHEIDop.publicationIssue">71162</meta:user-defined>
    <meta:user-defined meta:name="OVERHEIDop.GmbID/DC.identifier">gmb-2023-71162</meta:user-defined>
    <meta:user-defined meta:name="OVERHEIDop.versieInformatie"/>
  </office:meta>
</office:document-meta>
</file>