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Exloërweg 4, het kappen van vier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Exloërweg 4, 9528 RL</text:p>
            <text:p text:style-name="common-al">het kappen van vier bomen (Z2023-000202)</text:p>
            <text:p text:style-name="common-al">Datum ontvangst: 3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11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uinen, Exloërweg 4, het kappen van vier bomen</meta:user-defined>
    <meta:user-defined meta:name="DCTERMS.W3CDTF/DCTERMS.available">2023-01-05</meta:user-defined>
    <meta:user-defined meta:name="DCTERMS.W3CDTF/OVERHEIDop.jaargang">2023</meta:user-defined>
    <meta:user-defined meta:name="OVERHEIDop.publicationIssue">7116</meta:user-defined>
    <meta:user-defined meta:name="OVERHEIDop.GmbID/DC.identifier">gmb-2023-7116</meta:user-defined>
    <meta:user-defined meta:name="OVERHEIDop.versieInformatie"/>
  </office:meta>
</office:document-meta>
</file>