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lein voor Korenmolen De Leeuw (Molen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196</text:span>
          </text:p>
            <text:p text:style-name="common-al">Gemeente Aalsmeer heeft op 13 februari 2023 een aanvraag evenementenvergunning ontvangen voor Fashion Event Aalsmeer Centrum op 15 april 2023. De locatie is Plein voor Korenmolen De Leeuw (Molenplein)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41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1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Plein voor Korenmolen De Leeuw (Molenplei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1155</meta:user-defined>
    <meta:user-defined meta:name="OVERHEIDop.GmbID/DC.identifier">gmb-2023-71155</meta:user-defined>
    <meta:user-defined meta:name="OVERHEIDop.versieInformatie"/>
  </office:meta>
</office:document-meta>
</file>