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elinge Hogeschool, open dag 11 februari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Iselinge Hogeschool voor een open dag op 11 februari 2023 van 10.00 uur tot 14.00 uur aan de Bachlaan 11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1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1764233</meta:user-defined>
    <dc:language>nl</dc:language>
    <meta:user-defined meta:name="OVERHEIDop.locatietype/OVERHEIDop.gebiedsmarkering">Adres</meta:user-defined>
    <meta:user-defined meta:name="DC.title">Iselinge Hogeschool, open dag 11 februari 2023, vergunning verleen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115</meta:user-defined>
    <meta:user-defined meta:name="OVERHEIDop.GmbID/DC.identifier">gmb-2023-7115</meta:user-defined>
    <meta:user-defined meta:name="OVERHEIDop.versieInformatie"/>
  </office:meta>
</office:document-meta>
</file>