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Maatschap Versteeg, Wold Aaweg 6, 7961LM Ruinerwold. De melding heeft betrekking op het veranderen van een melkrundveehouderij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11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148</meta:user-defined>
    <meta:user-defined meta:name="OVERHEIDop.GmbID/DC.identifier">gmb-2023-71148</meta:user-defined>
    <meta:user-defined meta:name="OVERHEIDop.versieInformatie"/>
  </office:meta>
</office:document-meta>
</file>