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akunama Tentfeest op 1 april 2023 in het weiland op de hoek Rijksstraatweg/Den Elterweg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5 februari 2023 is een evenementenvergunning verleend voor het Hakunama Tentfeest op 1 april 2023 in het weiland op de hoek Rijksstraatweg/Den Elterweg in Warnsveld.</text:p>
            <text:p text:style-name="common-al">De vergunning geldt voor:</text:p>
            <text:list text:style-name="id1-3-2-1-1-5">
              <text:list-item text:style-override="id1-3-2-1-1-5-1">
                <text:number>•</text:number>
                <text:p text:style-name="al">het organiseren van een tentfeest met maximaal 2500 bezoekers;</text:p>
              </text:list-item>
              <text:list-item text:style-override="id1-3-2-1-1-5-2">
                <text:number>•</text:number>
                <text:p text:style-name="al">het laten horen van versterkte muziek/geluid;</text:p>
              </text:list-item>
              <text:list-item text:style-override="id1-3-2-1-1-5-3">
                <text:number>•</text:number>
                <text:p text:style-name="al">het schenken van zwak alcoholhoudende dranken;</text:p>
              </text:list-item>
              <text:list-item text:style-override="id1-3-2-1-1-5-4">
                <text:number>•</text:number>
                <text:p text:style-name="al">het plaatsen van objecten (conform inrichtingstekening).</text:p>
              </text:list-item>
            </text:list>
            <text:p text:style-name="common-al"/>
            <text:p text:style-name="common-al">
            <text:span text:style-name="nadrukcur">Verkeersbeslui</text:span>
            <text:span text:style-name="nadrukcur">t</text:span>
          </text:p>
            <text:p text:style-name="common-al">Vanwege de veiligheid op de weg worden de volgende verkeersmaatregelen genomen:</text:p>
            <text:p text:style-name="common-al">Het gesloten verklaren van onderstaande locaties op 1 april 2023 van 15.00 uur tot 03.00 uur voor voertuigen (inclusief fietsers/bromfietsers) door plaatsing van een fysieke afsluiting en bord Cl van Bijlage 1 van het Reglement van verkeerstekens en verkeersregels:</text:p>
            <text:p text:style-name="common-al">1. de Rijksstraatweg ter hoogte van de Den Elterweg en ter hoogte van de kruising Kerkplein/Rijksstraatweg.</text:p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6">
              <text:list-item text:style-override="id1-3-2-1-1-16-1">
                <text:number>•</text:number>
                <text:p text:style-name="al">Naam en adres van de indiener;</text:p>
              </text:list-item>
              <text:list-item text:style-override="id1-3-2-1-1-16-2">
                <text:number>•</text:number>
                <text:p text:style-name="al">De dagtekening;</text:p>
              </text:list-item>
              <text:list-item text:style-override="id1-3-2-1-1-16-3">
                <text:number>•</text:number>
                <text:p text:style-name="al">Omschrijving van het besluit waartegen het bezwaar is gerich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14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Hakunama Tentfeest op 1 april 2023 in het weiland op de hoek Rijksstraatweg/Den Elterweg in Warnsveld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141</meta:user-defined>
    <meta:user-defined meta:name="OVERHEIDop.GmbID/DC.identifier">gmb-2023-71141</meta:user-defined>
    <meta:user-defined meta:name="OVERHEIDop.versieInformatie"/>
  </office:meta>
</office:document-meta>
</file>