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35, 5507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95. Op 03-01-2023 is het besluit naar de aanvrager verzonden.</text:p>
            <text:p text:style-name="common-al">De zaak betreft het terrein achter de Oude Kerkstraat 35, 5507LB te Veldhoven en heeft de omschrijving "gebruiken van een terrein voor een Apres ski evenement". De in- en uitgang van het evenement is aan de Oersebaan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95</meta:user-defined>
    <meta:user-defined meta:name="DCTERMS.abstract">gebruiken van een terrein voor een Apres ski evenement</meta:user-defined>
    <dc:language>nl</dc:language>
    <meta:user-defined meta:name="OVERHEIDop.locatietype/OVERHEIDop.gebiedsmarkering">Punt</meta:user-defined>
    <meta:user-defined meta:name="DC.title">Besluit aanvraag omgevingsvergunning Oude Kerkstraat 35, 5507LB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14</meta:user-defined>
    <meta:user-defined meta:name="OVERHEIDop.GmbID/DC.identifier">gmb-2023-7114</meta:user-defined>
    <meta:user-defined meta:name="OVERHEIDop.versieInformatie"/>
  </office:meta>
</office:document-meta>
</file>