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stigen van een internetwinkel aan Foksdiep 5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 en 13 februari 2023 de volgende aanvraag voor een omgevingsvergunning, waarbij de reguliere / uitgebreide voorbereidingsprocedure van toepassing is, hebben ontvangen:</text:p>
            <text:p text:style-name="common-al">Voor : het vestigen van een internetwinkel</text:p>
            <text:p text:style-name="common-al">Locatie : Foksdiep 53, 8321 MK Urk</text:p>
            <text:p text:style-name="common-al">Datum ontvangst : 3 februari 2023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7113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3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13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stigen van een internetwinkel aan Foksdiep 53 te Ur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1138</meta:user-defined>
    <meta:user-defined meta:name="OVERHEIDop.GmbID/DC.identifier">gmb-2023-71138</meta:user-defined>
    <meta:user-defined meta:name="OVERHEIDop.versieInformatie"/>
  </office:meta>
</office:document-meta>
</file>