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units en gemeenschappelijke ruimte Molenweg 34-36, 3849RN Hierden</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vervangen woonunits (terugbrengen naar 30 stuks) + gemeenschappelijke ruimte op locatie Molenweg 34-36, 3849RN Hierden. De aanvraag is geregistreerd onder zaaknummer 2023-000316.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handelen in strijd met de regels ruimtelijke ordening</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113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3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3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36, 3849RN Hierden</meta:user-defined>
    <dc:language>nl</dc:language>
    <meta:user-defined meta:name="OVERHEIDop.locatietype/OVERHEIDop.gebiedsmarkering">Punt</meta:user-defined>
    <meta:user-defined meta:name="DC.title">Aanvraag omgevingsvergunning, vervangen units en gemeenschappelijke ruimte Molenweg 34-36, 3849RN Hierden</meta:user-defined>
    <meta:user-defined meta:name="DCTERMS.W3CDTF/DCTERMS.available">2023-02-17</meta:user-defined>
    <meta:user-defined meta:name="DCTERMS.W3CDTF/OVERHEIDop.jaargang">2023</meta:user-defined>
    <meta:user-defined meta:name="OVERHEIDop.publicationIssue">71135</meta:user-defined>
    <meta:user-defined meta:name="OVERHEIDop.GmbID/DC.identifier">gmb-2023-71135</meta:user-defined>
    <meta:user-defined meta:name="OVERHEIDop.versieInformatie"/>
  </office:meta>
</office:document-meta>
</file>