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houden van de jaarlijkse plantjesmarkt op 13, 14 en 15 april 2023 op de parkeerplaats bij de Lidl gelegen aan de Linderflier 25a 7681ZK Vrooshoop, zaaknummer TR-Z2023-0002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parkeerplaats bij de Lidl gelegen aan het Linderflier 25a te Vroomshoop</text:span>.</text:p>
            <text:p text:style-name="common-al">
            <text:span text:style-name="nadrukvet">Wat:</text:span> houden van de jaarlijkse plantjesmarkt.</text:p>
            <text:p text:style-name="common-al">
            <text:span text:style-name="nadrukvet">Wanneer:</text:span> 13,14 en 15 april 2023 ( tijdens de openingstijden van de Lidl).</text:p>
            <text:p text:style-name="common-al">
            <text:span text:style-name="nadrukvet">Verzonden: 15-02-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13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3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3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220</meta:user-defined>
    <meta:user-defined meta:name="DCTERMS.abstract">houden van de jaarlijkse plantjesmarkt van 13-04-2023 t/m 13-04-2023 Lidl Vroomshoop</meta:user-defined>
    <dc:language>nl</dc:language>
    <meta:user-defined meta:name="OVERHEIDop.locatietype/OVERHEIDop.gebiedsmarkering">Punt</meta:user-defined>
    <meta:user-defined meta:name="DC.title">Gemeente Twenterand - verleende vergunning,houden van de jaarlijkse plantjesmarkt op 13, 14 en 15 april 2023 op de parkeerplaats bij de Lidl gelegen aan de Linderflier 25a 7681ZK Vrooshoop, zaaknummer TR-Z2023-000220.</meta:user-defined>
    <meta:user-defined meta:name="DCTERMS.W3CDTF/DCTERMS.available">2023-02-17</meta:user-defined>
    <meta:user-defined meta:name="DCTERMS.W3CDTF/OVERHEIDop.jaargang">2023</meta:user-defined>
    <meta:user-defined meta:name="OVERHEIDop.publicationIssue">71133</meta:user-defined>
    <meta:user-defined meta:name="OVERHEIDop.GmbID/DC.identifier">gmb-2023-71133</meta:user-defined>
    <meta:user-defined meta:name="OVERHEIDop.versieInformatie"/>
  </office:meta>
</office:document-meta>
</file>