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kselseweg 17 6026E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6-12-2022 een aanvraag omgevingsvergunning ontvangen.</text:p>
            <text:p text:style-name="common-al">Het betreft een aanvraag op locatie Sterkselseweg 17 6026EA Maarheeze met omschrijving aanvraag omgevingsvergunning beperkte milieutoets (OLO 7469219) en zaaknummer 2022-315725.</text:p>
            <text:p text:style-name="common-al">De zaak is geregistreerd onder nummer 2022-315725 en is aangevraagd voor de volgende onderdelen: Beperkte milieutoet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11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315725</meta:user-defined>
    <meta:user-defined meta:name="DCTERMS.abstract">OBM + MER notitie (OLO 7469219) Sterkselseweg 17 Maarheeze </meta:user-defined>
    <dc:language>nl</dc:language>
    <meta:user-defined meta:name="OVERHEIDop.locatietype/OVERHEIDop.gebiedsmarkering">Punt</meta:user-defined>
    <meta:user-defined meta:name="DC.title">Ingediende aanvraag omgevingsvergunning Sterkselseweg 17 6026EA Maarheeze</meta:user-defined>
    <meta:user-defined meta:name="DCTERMS.W3CDTF/DCTERMS.available">2023-01-05</meta:user-defined>
    <meta:user-defined meta:name="DCTERMS.W3CDTF/OVERHEIDop.jaargang">2023</meta:user-defined>
    <meta:user-defined meta:name="OVERHEIDop.publicationIssue">7113</meta:user-defined>
    <meta:user-defined meta:name="OVERHEIDop.GmbID/DC.identifier">gmb-2023-7113</meta:user-defined>
    <meta:user-defined meta:name="OVERHEIDop.versieInformatie"/>
  </office:meta>
</office:document-meta>
</file>