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Oudewater houdende een wijziging van de legesverordening 2023</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7 januari 2023 van:</text:p>
            <text:p text:style-name="al">- presidium</text:p>
            <text:p text:style-name="al"/>
            <text:p text:style-name="al">gelet op de artikelen 156, eerste lid en tweede lid, aanhef en onderdeel h, en 229, eerste lid, aanhef en onderdeel b, van de Gemeentewet en artikelen 2, tweede lid, en 7 van de Paspoortwet;</text:p>
            <text:p text:style-name="al"/>
            <text:p text:style-name="al">
            <text:span text:style-name="nadrukvet">b e s l u i t:</text:span>
          </text:p>
            <text:p text:style-name="al"/>
            <text:p text:style-name="al">De volgende wijziging van de:</text:p>
            <text:p text:style-name="al">‘Legesverordening 2023’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8 (Kwijtschelding) zodanig te wijzigen dat dit komt te luiden:</text:p>
            <text:p text:style-name="al">Bij de invordering van de leges wordt geen kwijtschelding verleend, met uitzondering van de leges voor een Nederlandse Identiteitskaart, zoals nader omschreven in de Tarieventabel behorende bij deze verordening, indien dit noodzakelijk is voor de aanvraag voor bijzondere bijstand en toeslagen bij Ferm Werk.</text:p>
            <text:p text:style-name="al"/>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Deze wijziging treedt in werking met ingang van de eerste dag na die van bekendmaking en heeft terugwerkende kracht tot en met 1 januari 2023.</text:p>
              </text:list-item>
              <text:list-item text:style-override="id1-3-2-2-2-2-2">
                <text:number>2.</text:number>
                <text:p text:style-name="al">Deze verordening wordt aangehaald als ‘Gewijzigde Legesverordening 2023’</text:p>
              </text:list-item>
            </text:list>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9 februari 2023,</text:span></text:p>
            <text:p><text:span text:style-name="functie"/></text:p>
            <text:p><text:span text:style-name="functie"/></text:p>
            <text:p><text:span text:style-name="functie">mr. M.W. Bosma drs. D.C. de Vries</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7112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2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2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Besluit van de raad van Oudewater houdende een verordening voor de heffing en invordering van leges (Legesverordening 2023)</meta:user-defined>
    <meta:user-defined meta:name="DCTERMS.W3CDTF/DCTERMS.available">2023-02-17</meta:user-defined>
    <meta:user-defined meta:name="DCTERMS.W3CDTF/OVERHEIDop.jaargang">2023</meta:user-defined>
    <meta:user-defined meta:name="OVERHEIDop.publicationIssue">71127</meta:user-defined>
    <meta:user-defined meta:name="OVERHEIDop.betreftRegeling">CVDR689592_2</meta:user-defined>
    <meta:user-defined meta:name="xs:date/OVERHEIDop.startdatum">2023-02-18</meta:user-defined>
    <meta:user-defined meta:name="OVERHEIDop.GmbID/DC.identifier">gmb-2023-71127</meta:user-defined>
    <meta:user-defined meta:name="OVERHEIDop.versieInformatie"/>
  </office:meta>
</office:document-meta>
</file>