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tzum 8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78 voor een omgevingsvergunning op locatie Hatzum 8 in Dronryp. De vergunning is toegekend. Het besluit betreft het plaatsen van een kleine windmolen. Het besluit is verzonden op 16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12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tzum 8 in Dronryp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126</meta:user-defined>
    <meta:user-defined meta:name="OVERHEIDop.GmbID/DC.identifier">gmb-2023-71126</meta:user-defined>
    <meta:user-defined meta:name="OVERHEIDop.versieInformatie"/>
  </office:meta>
</office:document-meta>
</file>