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Intrekken omgevingsvergunning Industrieweg 2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het besluit genomen om de omgevingsvergunning voor het uitbreiden van een bedrijfsruimte op de locatie Industrieweg 21 te Deurne in te trekken. Het besluit gaat over de activiteit(en):</text:p>
            <text:p text:style-name="common-al">- Het bouwen van een bouwwerk.</text:p>
            <text:p text:style-name="common-al">- Het milieu neutraal veranderen of het veranderen van de werking van de inrichting.</text:p>
            <text:p text:style-name="common-al">
            <text:span text:style-name="nadrukvet">Inzage</text:span>
          </text:p>
            <text:p text:style-name="common-al">Het intrekkingsbesluit is opgenomen als bijlage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12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intrekking Intrekken omgevingsvergunning Industrieweg 21 te Deurne</meta:user-defined>
    <meta:user-defined meta:name="DCTERMS.W3CDTF/DCTERMS.available">2023-02-17</meta:user-defined>
    <meta:user-defined meta:name="DCTERMS.W3CDTF/OVERHEIDop.jaargang">2023</meta:user-defined>
    <meta:user-defined meta:name="OVERHEIDop.externeBijlage">Scan besluit intrekking omgevingsvergunning HZ-...|exb-2023-8000</meta:user-defined>
    <meta:user-defined meta:name="OVERHEIDop.publicationIssue">71124</meta:user-defined>
    <meta:user-defined meta:name="OVERHEIDop.GmbID/DC.identifier">gmb-2023-71124</meta:user-defined>
    <meta:user-defined meta:name="OVERHEIDop.versieInformatie"/>
  </office:meta>
</office:document-meta>
</file>