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1-2023 hebben wij een reguliere omgevingsvergunning verleend voor het bouwen van een woning en het aanleggen van een uitrit op het adres Fluttert ong. (kavel 6) Hengevelde, DDN01 K 2135. Deze vergunning staat ingeschreven onder zaaknummer 0000363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1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363583</meta:user-defined>
    <meta:user-defined meta:name="DCTERMS.abstract">het bouwen van een woning en het aanleggen van een uitrit</meta:user-defined>
    <dc:language>nl</dc:language>
    <meta:user-defined meta:name="OVERHEIDop.locatietype/OVERHEIDop.gebiedsmarkering">Punt</meta:user-defined>
    <meta:user-defined meta:name="DC.title">Op 03-01-2023 hebben wij een reguliere omgevingsvergunning verleend voor het bouwen van een woning en het aanleggen van een uitrit op het adres Fluttert ong. (kavel 6) Hengevelde, DDN01 K 2135. Deze vergunning staat ingeschreven onder zaaknummer 0000363583.</meta:user-defined>
    <meta:user-defined meta:name="DCTERMS.W3CDTF/DCTERMS.available">2023-01-05</meta:user-defined>
    <meta:user-defined meta:name="DCTERMS.W3CDTF/OVERHEIDop.jaargang">2023</meta:user-defined>
    <meta:user-defined meta:name="OVERHEIDop.publicationIssue">7111</meta:user-defined>
    <meta:user-defined meta:name="OVERHEIDop.GmbID/DC.identifier">gmb-2023-7111</meta:user-defined>
    <meta:user-defined meta:name="OVERHEIDop.versieInformatie"/>
  </office:meta>
</office:document-meta>
</file>