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appartementencomplex 'Wij Boreel' met 10 extra wooneenheden, [DVT00C02193] Deventer C 2193, Verlengde Kazernestraat 1 t/m 155, 7417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059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[DVT00C02193] Deventer C 2193, Verlengde Kazernestraat 1 t/m 155, 7417ZA Deventer</text:p>
            <text:p text:style-name="common-al">
            <text:span text:style-name="nadrukvet">Projectomschrijving:</text:span> het verbouwen van appartementencomplex 'Wij Boreel' met 10 extra wooneenhed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59</meta:user-defined>
    <meta:user-defined meta:name="DCTERMS.abstract">het verbouwen van appartementencomplex 'Wij Boreel' met 10 extra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appartementencomplex 'Wij Boreel' met 10 extra wooneenheden, [DVT00C02193] Deventer C 2193, Verlengde Kazernestraat 1 t/m 155, 7417ZA Devent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08</meta:user-defined>
    <meta:user-defined meta:name="OVERHEIDop.GmbID/DC.identifier">gmb-2023-71108</meta:user-defined>
    <meta:user-defined meta:name="OVERHEIDop.versieInformatie"/>
  </office:meta>
</office:document-meta>
</file>