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de kennisgeving besluit op aanvraag beschikking behandelen WABO, Handelen in strijd met regels RO Koffietafels bij uitvaarten op locatie Woldenburgseweg 1 in Netterden</text:p>
      <text:section text:name="zakelijke-mededeling_id1-3-2" text:style-name="zakelijke-mededeling">
        <text:section text:name="zakelijke-mededeling-tekst_id1-3-2-1" text:style-name="zakelijke-mededeling-tekst">
          <text:section text:name="tekst_id1-3-2-1-1" text:style-name="tekst">
            <text:p text:style-name="last-al">De rectificatie betreft een foutieve datum voor wat betreft de startdatum van de procedure bij bovengenoemde bekendmaking. In de bekendmaking staat dat de termijn voor het indienen van een bezwaar start op 30 maart 2023. Dit moet zijn ’De termijn voor het indienen van een bezwaar start op 16 februar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1099</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99</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099</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an de kennisgeving besluit op aanvraag beschikking behandelen WABO, Handelen in strijd met regels RO Koffietafels bij uitvaarten op locatie Woldenburgseweg 1 in Netterden</meta:user-defined>
    <meta:user-defined meta:name="DCTERMS.W3CDTF/DCTERMS.available">2023-02-17</meta:user-defined>
    <meta:user-defined meta:name="DCTERMS.W3CDTF/OVERHEIDop.jaargang">2023</meta:user-defined>
    <meta:user-defined meta:name="OVERHEIDop.publicationIssue">71099</meta:user-defined>
    <meta:user-defined meta:name="OVERHEIDop.GmbID/DC.identifier">gmb-2023-71099</meta:user-defined>
    <meta:user-defined meta:name="OVERHEIDop.versieInformatie"/>
  </office:meta>
</office:document-meta>
</file>