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isselstraat 1001P te Utrecht, HZ_MM-23-02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sselstraat 1001P te Utrecht</text:span>
          </text:p>
            <text:p text:style-name="common-al">HZ_MM-23-02865</text:p>
            <text:p text:style-name="common-al">Melding Activiteitenbesluit.</text:p>
            <text:p text:style-name="common-al">Datum ontvangst: 27 januar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09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Wisselstraat 1001P te Utrecht, HZ_MM-23-02865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98</meta:user-defined>
    <meta:user-defined meta:name="OVERHEIDop.GmbID/DC.identifier">gmb-2023-71098</meta:user-defined>
    <meta:user-defined meta:name="OVERHEIDop.versieInformatie"/>
  </office:meta>
</office:document-meta>
</file>