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otsweg 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V-2022-6026 voor een omgevingsvergunning : het plaatsen van een grondopstelling van 44 zonnepanelen, op locatie Strootsweg 3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109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rootsweg 390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096</meta:user-defined>
    <meta:user-defined meta:name="OVERHEIDop.GmbID/DC.identifier">gmb-2023-71096</meta:user-defined>
    <meta:user-defined meta:name="OVERHEIDop.versieInformatie"/>
  </office:meta>
</office:document-meta>
</file>