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73 OV2023011 (buiten behandeling i.v.m. aannemelijke vergunningsvrij bouw)</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bijbehorende bouwwerk (aanbouw, buiten behandeling i.v.m. aannemelijke vergunningsvrij bouw)</text:p>
            <text:p text:style-name="common-al">Besluitdatum:  15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108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inde 73 OV2023011 (buiten behandeling i.v.m. aannemelijke vergunningsvrij bouw)</meta:user-defined>
    <meta:user-defined meta:name="DCTERMS.abstract">het plaatsen van een bijbehorende bouwwerk (aanbouw, buiten behandeling i.v.m. aannemelijke vergunningsvrij bouw)</meta:user-defined>
    <dc:language>nl</dc:language>
    <meta:user-defined meta:name="OVERHEIDop.locatietype/OVERHEIDop.gebiedsmarkering">Adres</meta:user-defined>
    <meta:user-defined meta:name="DC.title">Noordeinde 73 OV2023011 (buiten behandeling i.v.m. aannemelijke vergunningsvrij bouw)</meta:user-defined>
    <meta:user-defined meta:name="DCTERMS.W3CDTF/DCTERMS.available">2023-02-17</meta:user-defined>
    <meta:user-defined meta:name="DCTERMS.W3CDTF/OVERHEIDop.jaargang">2023</meta:user-defined>
    <meta:user-defined meta:name="OVERHEIDop.publicationIssue">71089</meta:user-defined>
    <meta:user-defined meta:name="OVERHEIDop.GmbID/DC.identifier">gmb-2023-71089</meta:user-defined>
    <meta:user-defined meta:name="OVERHEIDop.versieInformatie"/>
  </office:meta>
</office:document-meta>
</file>