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weg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februari 2023 besloten om de beslistermijn voor de aanvraag met zaaknummer OV-2022-0888 voor een omgevingsvergunning op locatie Nijnselseweg 4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08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nselseweg 44 te Sint-Oedenrode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88</meta:user-defined>
    <meta:user-defined meta:name="OVERHEIDop.GmbID/DC.identifier">gmb-2023-71088</meta:user-defined>
    <meta:user-defined meta:name="OVERHEIDop.versieInformatie"/>
  </office:meta>
</office:document-meta>
</file>