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melding vergunningsvrij evenement  voor  organiseren van een kindercarnavalmiddag op locatie Huisakkerstraat 2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gemeente Zundert heeft op 10 januari 2023 een melding vergunningsvrij evenement ontvangen, geregistreerd onder zaaknummer Z22-005436, voor het organiseren van een kindercarnavalmiddag op locatie Huisakkerstraat 2 in Rijsbergen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 in te zien, dan kunt u mailen naar gemeente@zundert.nl o.v.v. publicatie Z22-005436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108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8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8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 melding vergunningsvrij evenement  voor  organiseren van een kindercarnavalmiddag op locatie Huisakkerstraat 2 in Rijsberg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086</meta:user-defined>
    <meta:user-defined meta:name="OVERHEIDop.GmbID/DC.identifier">gmb-2023-71086</meta:user-defined>
    <meta:user-defined meta:name="OVERHEIDop.versieInformatie"/>
  </office:meta>
</office:document-meta>
</file>