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45 bomen, Archimedesweg 15 2333C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56250</text:p>
            <text:p text:style-name="common-al">Ingekomen: 24-10-2022 00:00</text:p>
            <text:p text:style-name="common-al">Datum besluit: 15-02-2023</text:p>
            <text:p text:style-name="common-al">Locatie: Archimedesweg 15 2333CM Leiden</text:p>
            <text:p text:style-name="common-al">Projectomschrijving: kappen 45 bo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5625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108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8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8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456250</meta:user-defined>
    <meta:user-defined meta:name="DCTERMS.abstract">kappen 45 bomen</meta:user-defined>
    <dc:language>nl</dc:language>
    <meta:user-defined meta:name="OVERHEIDop.locatietype/OVERHEIDop.gebiedsmarkering">Punt</meta:user-defined>
    <meta:user-defined meta:name="DC.title">Verleende omgevingsvergunning, kappen 45 bomen, Archimedesweg 15 2333CM Leiden</meta:user-defined>
    <meta:user-defined meta:name="DCTERMS.W3CDTF/DCTERMS.available">2023-02-23</meta:user-defined>
    <meta:user-defined meta:name="DCTERMS.W3CDTF/OVERHEIDop.jaargang">2023</meta:user-defined>
    <meta:user-defined meta:name="OVERHEIDop.externeBijlage">LEIDEN_202210_GFO_ZAKEN_795357_7345599_16666163...|exb-2023-7993</meta:user-defined>
    <meta:user-defined meta:name="OVERHEIDop.publicationIssue">71085</meta:user-defined>
    <meta:user-defined meta:name="OVERHEIDop.GmbID/DC.identifier">gmb-2023-71085</meta:user-defined>
    <meta:user-defined meta:name="OVERHEIDop.versieInformatie"/>
  </office:meta>
</office:document-meta>
</file>