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rengen keerwand t.b.v. voetpad Parallelweg, Nuenen C 316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rengen keerwand t.b.v. voetpad Parallelweg</text:p>
            <text:p text:style-name="common-al">Locatie: Nuenen C 3160</text:p>
            <text:p text:style-name="common-al">Ontvangen op: 13-02-2023</text:p>
            <text:p text:style-name="common-al">Zaaknummer: 0820156866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108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8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8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68667</meta:user-defined>
    <meta:user-defined meta:name="DCTERMS.abstract">het aanbrengen keerwand t.b.v. voetpad Parallelwe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brengen keerwand t.b.v. voetpad Parallelweg, Nuenen C 3160: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82</meta:user-defined>
    <meta:user-defined meta:name="OVERHEIDop.GmbID/DC.identifier">gmb-2023-71082</meta:user-defined>
    <meta:user-defined meta:name="OVERHEIDop.versieInformatie"/>
  </office:meta>
</office:document-meta>
</file>