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kas op locatie Palmbosstraat 16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februari 2023 besloten om de beslistermijn voor de aanvraag met zaaknummer Z22-007070 voor het bouwen van een kas op locatie Palmbosstraat 16 BEDR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707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107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bouwen van een kas op locatie Palmbosstraat 16 BEDR in Klein Zunder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78</meta:user-defined>
    <meta:user-defined meta:name="OVERHEIDop.GmbID/DC.identifier">gmb-2023-71078</meta:user-defined>
    <meta:user-defined meta:name="OVERHEIDop.versieInformatie"/>
  </office:meta>
</office:document-meta>
</file>