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Elsloo en Catsop(A2023-017\20230207137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17\20230207137615, ingekomen op 7 februari 2023 voor het houden van de wielertoertocht Toerversie Amstel Gold Race op 15 april 2023 over diverse wegen in Elsloo en Catsop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107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wegen in Elsloo en Catsop(A2023-017\20230207137615)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76</meta:user-defined>
    <meta:user-defined meta:name="OVERHEIDop.GmbID/DC.identifier">gmb-2023-71076</meta:user-defined>
    <meta:user-defined meta:name="OVERHEIDop.versieInformatie"/>
  </office:meta>
</office:document-meta>
</file>