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eiger in het talud en in het water achter het gebouw aan Bennebroekweg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ennebroekweg 2</text:span>
          </text:p>
            <text:p text:style-name="common-al">Zij hebben deze aanvraag ontvangen op 9 februari 2023. De aanvraag heeft kenmerk Z23-031218 en gaat over het bouwen van een steiger in het talud en in het water achter het 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106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18</meta:user-defined>
    <dc:language>nl</dc:language>
    <meta:user-defined meta:name="OVERHEIDop.locatietype/OVERHEIDop.gebiedsmarkering">Adres</meta:user-defined>
    <meta:user-defined meta:name="DC.title">Aanvraag vergunning voor het bouwen van een steiger in het talud en in het water achter het gebouw aan Bennebroekweg 2 te Zoeter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1064</meta:user-defined>
    <meta:user-defined meta:name="OVERHEIDop.GmbID/DC.identifier">gmb-2023-71064</meta:user-defined>
    <meta:user-defined meta:name="OVERHEIDop.versieInformatie"/>
  </office:meta>
</office:document-meta>
</file>