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GENSHUIZENS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ergenshuizensestraat 2 Vught, verbouwen van de woning, Z22-25662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ERGENSHUIZENSESTRAAT 2 VUG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106</meta:user-defined>
    <meta:user-defined meta:name="OVERHEIDop.GmbID/DC.identifier">gmb-2023-7106</meta:user-defined>
    <meta:user-defined meta:name="OVERHEIDop.versieInformatie"/>
  </office:meta>
</office:document-meta>
</file>