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ectie O, perceel 8952, 8583, 4658; sectie C, perceel 3545 te Hoogeveen: plaatsen van informatieborden Vincent Van Gogh (08-02-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7105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05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05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Ingekomen aanvraag omgevingsvergunning - Sectie O, perceel 8952, 8583, 4658; sectie C, perceel 3545 te Hoogeveen: plaatsen van informatieborden Vincent Van Gogh (08-02-2023)</meta:user-defined>
    <meta:user-defined meta:name="DCTERMS.W3CDTF/DCTERMS.available">2023-02-22</meta:user-defined>
    <meta:user-defined meta:name="DCTERMS.W3CDTF/OVERHEIDop.jaargang">2023</meta:user-defined>
    <meta:user-defined meta:name="OVERHEIDop.publicationIssue">71052</meta:user-defined>
    <meta:user-defined meta:name="OVERHEIDop.GmbID/DC.identifier">gmb-2023-71052</meta:user-defined>
    <meta:user-defined meta:name="OVERHEIDop.versieInformatie"/>
  </office:meta>
</office:document-meta>
</file>