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locatie Goorbaan 9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3 besloten om de beslistermijn voor de aanvraag met zaaknummer Z22-007051 voor het bouwen van een loods op locatie Goorbaan 9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05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0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loods op locatie Goorbaan 9 BEDR in Zunde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50</meta:user-defined>
    <meta:user-defined meta:name="OVERHEIDop.GmbID/DC.identifier">gmb-2023-71050</meta:user-defined>
    <meta:user-defined meta:name="OVERHEIDop.versieInformatie"/>
  </office:meta>
</office:document-meta>
</file>