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20-128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01-2023 een besluit genomen op de aanvraag voor een omgevingsvergunning met zaaknummer 2022-308518.</text:p>
            <text:p text:style-name="common-al">De zaak betreft locatie Maastrichterweg 120-128 5556VA Valkenswaard en heeft de omschrijving "halfverharding als rijbaan en bestrating als middenstrook. De vergunning is verleend.</text:p>
            <text:p text:style-name="common-al">Het besluit betreft de volgende onderdelen: Aanleg.</text:p>
            <text:p text:style-name="common-al">Indien u belanghebbende bent kunt u bezwaar maken tegen dit besluit.</text:p>
            <text:p text:style-name="common-al">De termijn voor het indienen van een bezwaar start op 04 januar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8518</meta:user-defined>
    <meta:user-defined meta:name="DCTERMS.abstract">halfverharding als rijbaan en bestrating als middenstrook Maastrichterweg 120-128</meta:user-defined>
    <dc:language>nl</dc:language>
    <meta:user-defined meta:name="OVERHEIDop.locatietype/OVERHEIDop.gebiedsmarkering">Punt</meta:user-defined>
    <meta:user-defined meta:name="DC.title">Besluit aanvraag omgevingsvergunning Maastrichterweg 120-128 5556VA Valkenswa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05</meta:user-defined>
    <meta:user-defined meta:name="OVERHEIDop.GmbID/DC.identifier">gmb-2023-7105</meta:user-defined>
    <meta:user-defined meta:name="OVERHEIDop.versieInformatie"/>
  </office:meta>
</office:document-meta>
</file>