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aan Broekkant 12 te Beers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verlenen.</text:p>
            <text:p text:style-name="common-al">Voor: veranderen van een rundvee- en vleesvarkenshouderij </text:p>
            <text:p text:style-name="common-al">Locatie: Broekkant 12, 5437 ND te Beers</text:p>
            <text:p text:style-name="common-al">De aanvraag, de ontwerpbeschikking en de bijbehorende stukken liggen met ingang van 17 februari 2023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</text:p>
            <text:p text:style-name="common-al">Deze moeten worden gericht aan ons college en worden verzonden aan de ODBN, Victorialaan 1, 5213 JG ‘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04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4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4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Uitgebreide procedure omgevingsvergunning ontwerp aan Broekkant 12 te Beers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44</meta:user-defined>
    <meta:user-defined meta:name="OVERHEIDop.GmbID/DC.identifier">gmb-2023-71044</meta:user-defined>
    <meta:user-defined meta:name="OVERHEIDop.versieInformatie"/>
  </office:meta>
</office:document-meta>
</file>