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carnavalsoptocht op 20 februari 2023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 februari 2023 een besluit genomen op de aanvraag, geregistreerd onder zaaknummer Z22-006500, voor het organiseren van de carnavalsoptocht op 20 februari 2023 in Wernhout.</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6500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3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104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4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4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carnavalsoptocht op 20 februari 2023 in  Wernhout</meta:user-defined>
    <meta:user-defined meta:name="DCTERMS.W3CDTF/DCTERMS.available">2023-02-17</meta:user-defined>
    <meta:user-defined meta:name="DCTERMS.W3CDTF/OVERHEIDop.jaargang">2023</meta:user-defined>
    <meta:user-defined meta:name="OVERHEIDop.publicationIssue">71042</meta:user-defined>
    <meta:user-defined meta:name="OVERHEIDop.GmbID/DC.identifier">gmb-2023-71042</meta:user-defined>
    <meta:user-defined meta:name="OVERHEIDop.versieInformatie"/>
  </office:meta>
</office:document-meta>
</file>