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rshoekweg 2, 7642NE Wierden</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het bouwen van een kapschuur / wagenloods op locatie Kippershoekweg 2, 7642NE Wierden. De aanvraag is geregistreerd onder zaaknummer Z2023-000002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 in grondwaterbeschermingsgebi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03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ippershoekweg 2, 7642NE Wierden</meta:user-defined>
    <meta:user-defined meta:name="DCTERMS.W3CDTF/DCTERMS.available">2023-02-17</meta:user-defined>
    <meta:user-defined meta:name="DCTERMS.W3CDTF/OVERHEIDop.jaargang">2023</meta:user-defined>
    <meta:user-defined meta:name="OVERHEIDop.publicationIssue">71032</meta:user-defined>
    <meta:user-defined meta:name="OVERHEIDop.GmbID/DC.identifier">gmb-2023-71032</meta:user-defined>
    <meta:user-defined meta:name="OVERHEIDop.versieInformatie"/>
  </office:meta>
</office:document-meta>
</file>