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paling en zalm van 4 maart tot 25 november 2023 op de locatie Wilgenplein 0 te Alblasserdam zaaknummer Z-23-420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 voor de verkoop van paling en zalm van 4 maart tot 25 november 2023 op de locatie [locatie activiteit]</text:span>
          </text:p>
            <text:p text:style-name="common-al">De gemeente Alblasserdam heeft een APV vergunning verleend. De gemeente geeft hiermee toestemming voor standplaats voor de verkoop van paling en zalm van 4 maart tot 25 november 2023 op de locatie [locatie activitei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103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de verkoop van paling en zalm van 4 maart tot 25 november 2023 op de locatie Wilgenplein 0 te Alblasserdam zaaknummer Z-23-420909</meta:user-defined>
    <meta:user-defined meta:name="DCTERMS.W3CDTF/DCTERMS.available">2023-02-17</meta:user-defined>
    <meta:user-defined meta:name="DCTERMS.W3CDTF/OVERHEIDop.jaargang">2023</meta:user-defined>
    <meta:user-defined meta:name="OVERHEIDop.publicationIssue">71031</meta:user-defined>
    <meta:user-defined meta:name="OVERHEIDop.GmbID/DC.identifier">gmb-2023-71031</meta:user-defined>
    <meta:user-defined meta:name="OVERHEIDop.versieInformatie"/>
  </office:meta>
</office:document-meta>
</file>