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kappen van een boom kadastraal bekend gemeente Valburg, sectie G, nummer 2461 (Wageningsestraat ongenummerd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een boom. De volgende omgevingsvergunning is verleend:</text:p>
            <text:p text:style-name="common-al">
            <text:span text:style-name="nadrukvet">Locatie: </text:span>kadastraal bekend gemeente Valburg, sectie G, nummer 2461 (Wageningsestraat ongenummerd) te Zetten</text:p>
            <text:p text:style-name="common-al">
            <text:span text:style-name="nadrukvet">Zaaknummer: </text:span>HOV-23-0216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02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kappen van een boom kadastraal bekend gemeente Valburg, sectie G, nummer 2461 (Wageningsestraat ongenummerd) te Z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25</meta:user-defined>
    <meta:user-defined meta:name="OVERHEIDop.GmbID/DC.identifier">gmb-2023-71025</meta:user-defined>
    <meta:user-defined meta:name="OVERHEIDop.versieInformatie"/>
  </office:meta>
</office:document-meta>
</file>