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Markt 29 4841A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77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Markt 29 4841AA Prinsenbeek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Markt 29 4841AA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02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77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Markt 29 4841AA Prinsenbe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20</meta:user-defined>
    <meta:user-defined meta:name="OVERHEIDop.GmbID/DC.identifier">gmb-2023-71020</meta:user-defined>
    <meta:user-defined meta:name="OVERHEIDop.versieInformatie"/>
  </office:meta>
</office:document-meta>
</file>