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kenbroekerweg 9, 6301E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2022-063358 en DMS nummer Z.1212051 voor een aanvraag beschikking op locatie Herkenbroekerweg 9, 6301EG Valkenburg. De vergunning is verleend. Het besluit betreft het aanleggen van een op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erkenbroekerweg 9, 6301EG Valkenburg</meta:user-defined>
    <dc:language>nl</dc:language>
    <meta:user-defined meta:name="OVERHEIDop.locatietype/OVERHEIDop.gebiedsmarkering">Punt</meta:user-defined>
    <meta:user-defined meta:name="DC.title">Kennisgeving besluit op aanvraag beschikking, Herkenbroekerweg 9, 6301EG Valkenburg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02</meta:user-defined>
    <meta:user-defined meta:name="OVERHEIDop.GmbID/DC.identifier">gmb-2023-7102</meta:user-defined>
    <meta:user-defined meta:name="OVERHEIDop.versieInformatie"/>
  </office:meta>
</office:document-meta>
</file>