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e Dreef 7/Parkeerplaats met harde onde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225</text:span>
          </text:p>
            <text:p text:style-name="common-al">Gemeente Aalsmeer heeft op 3 januari 2023 een aanvraag evenementenvergunning ontvangen voor Kermis Aalsmeer van 2 t/m 5 maart 2023. De locatie is De Dreef 7/Parkeerplaats met harde ondergrond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12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0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e Dreef 7/Parkeerplaats met harde ondergr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01</meta:user-defined>
    <meta:user-defined meta:name="OVERHEIDop.GmbID/DC.identifier">gmb-2023-7101</meta:user-defined>
    <meta:user-defined meta:name="OVERHEIDop.versieInformatie"/>
  </office:meta>
</office:document-meta>
</file>