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ugstraat 1, 6071JB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ugstraat 1, 6071JB Swalmen: splitsen pand Brugstraat te Swalm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bouwen in strijd met het bestemm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2-0000005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februari 20223 besloten voor de beslissing op de aanvraag de beslistermijn met maximaal 6 weken te verlengen tot uiterlijk 29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00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rugstraat 1, 6071JB Swalmen: splitsen pand Brugstraat te Swalmen</meta:user-defined>
    <dc:language>nl</dc:language>
    <meta:user-defined meta:name="OVERHEIDop.locatietype/OVERHEIDop.gebiedsmarkering">Punt</meta:user-defined>
    <meta:user-defined meta:name="DC.title">Brugstraat 1, 6071JB Swalmen - Verlengen beslistermijn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009</meta:user-defined>
    <meta:user-defined meta:name="OVERHEIDop.GmbID/DC.identifier">gmb-2023-71009</meta:user-defined>
    <meta:user-defined meta:name="OVERHEIDop.versieInformatie"/>
  </office:meta>
</office:document-meta>
</file>