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kersdijk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3 een besluit genomen op de aanvraag met zaaknummer V-2022-4087 voor een omgevingsvergunning : het aanleggen van padelbanen, op locatie Ekersdijk 16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  <text:list-item text:style-override="id1-3-2-1-1-2-4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febr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100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0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0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Ekersdijk 160</meta:user-defined>
    <meta:user-defined meta:name="DCTERMS.W3CDTF/DCTERMS.available">2023-02-22</meta:user-defined>
    <meta:user-defined meta:name="DCTERMS.W3CDTF/OVERHEIDop.jaargang">2023</meta:user-defined>
    <meta:user-defined meta:name="OVERHEIDop.publicationIssue">71006</meta:user-defined>
    <meta:user-defined meta:name="OVERHEIDop.GmbID/DC.identifier">gmb-2023-71006</meta:user-defined>
    <meta:user-defined meta:name="OVERHEIDop.versieInformatie"/>
  </office:meta>
</office:document-meta>
</file>