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smanlaan - kappen 18 bomen bij gebouw 5 MORE, Plesmanlaan Leiden, Einsteinweg Leiden, [LDN01X04684]Straatnaam Leiden X 468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0872</text:p>
            <text:p text:style-name="common-al">Ingekomen: 30-08-2022 00:00</text:p>
            <text:p text:style-name="common-al">Datum besluit: 14-12-2022</text:p>
            <text:p text:style-name="common-al">Locatie: Plesmanlaan Leiden, Einsteinweg Leiden, [LDN01X04684]Straatnaam Leiden X 4684</text:p>
            <text:p text:style-name="common-al">Projectomschrijving: Plesmanlaan - kappen 18 bomen bij gebouw 5 MO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08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0872</meta:user-defined>
    <meta:user-defined meta:name="DCTERMS.abstract">Plesmanlaan - kappen 18 bomen bij gebouw 5 MOR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esmanlaan - kappen 18 bomen bij gebouw 5 MORE, Plesmanlaan Leiden, Einsteinweg Leiden, [LDN01X04684]Straatnaam Leiden X 4684</meta:user-defined>
    <meta:user-defined meta:name="DCTERMS.W3CDTF/DCTERMS.available">2023-01-05</meta:user-defined>
    <meta:user-defined meta:name="DCTERMS.W3CDTF/OVERHEIDop.jaargang">2023</meta:user-defined>
    <meta:user-defined meta:name="OVERHEIDop.externeBijlage">LEIDEN_202208_GFO_ZAKEN_793958_7219491_16618539...|exb-2023-85</meta:user-defined>
    <meta:user-defined meta:name="OVERHEIDop.publicationIssue">710</meta:user-defined>
    <meta:user-defined meta:name="OVERHEIDop.GmbID/DC.identifier">gmb-2023-710</meta:user-defined>
    <meta:user-defined meta:name="OVERHEIDop.versieInformatie"/>
  </office:meta>
</office:document-meta>
</file>