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zijds Voorburgwal 101A 101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01A 1012EM Amsterdam</text:p>
            <text:p text:style-name="common-al">Omschrijving: bouwen in afwijking van omgevingsvergunning met kenmerk 6796425 waarbij de afwijking bestaat uit het wijzingen van de indeling </text:p>
            <text:p text:style-name="common-al">Verzonden naar aanvrager op: 15-02-2023</text:p>
            <text:p text:style-name="common-al">Zaaknummer: Z2022-C009319</text:p>
            <text:p text:style-name="common-al">OLO nummer: 73954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9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319</meta:user-defined>
    <meta:user-defined meta:name="DCTERMS.abstract">bouwen in afwijking van omgevingsvergunning met kenmerk 6796425 waarbij de afwijking bestaat uit het wijzingen van de indeling </meta:user-defined>
    <dc:language>nl</dc:language>
    <meta:user-defined meta:name="OVERHEIDop.locatietype/OVERHEIDop.gebiedsmarkering">Punt</meta:user-defined>
    <meta:user-defined meta:name="DC.title">Verlenging beslistermijn omgevingsvergunning Oudezijds Voorburgwal 101A 1012EM Amsterdam</meta:user-defined>
    <meta:user-defined meta:name="DCTERMS.W3CDTF/DCTERMS.available">2023-02-17</meta:user-defined>
    <meta:user-defined meta:name="DCTERMS.W3CDTF/OVERHEIDop.jaargang">2023</meta:user-defined>
    <meta:user-defined meta:name="OVERHEIDop.externeBijlage">Centrum_202302_GFO_ZAKEN_126119598_150220230958...|exb-2023-7985</meta:user-defined>
    <meta:user-defined meta:name="OVERHEIDop.publicationIssue">70995</meta:user-defined>
    <meta:user-defined meta:name="OVERHEIDop.GmbID/DC.identifier">gmb-2023-70995</meta:user-defined>
    <meta:user-defined meta:name="OVERHEIDop.versieInformatie"/>
  </office:meta>
</office:document-meta>
</file>